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.0062in" fo:line-height="103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text-align="justify" fo:margin-bottom="0.184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Normal" style:family="paragraph">
      <style:paragraph-properties fo:margin-bottom="0.2111in"/>
    </style:style>
    <style:style style:name="T37" style:parent-style-name="Fonteparág.padrão" style:family="text">
      <style:text-properties style:font-name="Courier New" style:font-name-asian="Courier New" style:font-name-complex="Courier New"/>
    </style:style>
    <style:style style:name="P38" style:parent-style-name="Normal" style:family="paragraph">
      <style:paragraph-properties fo:text-align="justify" fo:margin-bottom="0.2048in" fo:line-height="103%" fo:text-indent="-0.4in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P41" style:parent-style-name="Normal" style:family="paragraph">
      <style:paragraph-properties fo:text-align="justify" fo:margin-bottom="0.1729in" fo:line-height="103%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0215in" fo:line-height="103%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6" style:parent-style-name="Normal" style:family="paragraph">
      <style:paragraph-properties fo:text-align="justify" fo:margin-bottom="0.2048in" fo:line-height="103%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.2048in" fo:line-height="103%" fo:margin-left="-0.0034in" fo:text-indent="-0.0069in">
        <style:tab-stops/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Normal" style:family="paragraph">
      <style:paragraph-properties fo:text-align="justify" fo:margin-bottom="0.2048in" fo:line-height="103%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text-align="justify" fo:margin-bottom="0.2048in" fo:line-height="103%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text-align="center" fo:margin-bottom="0.3277in" fo:line-height="110%" fo:margin-left="0.0069in" fo:margin-right="0.0569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text-align="end" fo:margin-bottom="0in" fo:margin-right="0.0437in"/>
    </style:style>
    <style:style style:name="T69" style:parent-style-name="Fonteparág.padrão" style:family="text">
      <style:text-properties fo:font-size="10.5pt" style:font-size-asian="10.5pt"/>
    </style:style>
    <style:style style:name="T70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7/12/2022.<text:s/></text:span></text:p>
      <text:p text:style-name="P3"><text:span text:style-name="T4">Número da edição: 3231</text:span></text:p>
      <text:p text:style-name="P5"><text:span text:style-name="T6"><draw:g draw:name="Group 639" draw:id="id2" draw:style-name="a2" text:anchor-type="as-char"><svg:title/><svg:desc/><draw:custom-shape svg:x="0in" svg:y="0.01528in" svg:width="7.08681in" svg:height="0in" draw:id="id0" draw:style-name="a0" draw:name="Shape 6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6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30/2022 DISPENSA Nº 017/2022 RATIFICAÇÃO<text:s/></text:span></text:p>
      <text:p text:style-name="P12"><text:span text:style-name="T13">PROCESSO ADMINISTRATIVO Nº 030/2022</text:span><text:span text:style-name="T14"><text:s/></text:span></text:p>
      <text:p text:style-name="P15"><text:span text:style-name="T16">DISPENSA Nº 017/2022</text:span><text:span text:style-name="T17"><text:s/></text:span></text:p>
      <text:h text:style-name="Título1" text:outline-level="1">RATIFICAÇÃO<text:s/></text:h>
      <text:p text:style-name="P18"><text:span text:style-name="T19">Ratifico a Dispensa por Limite, nos termos do art. 24, inciso II, da</text:span></text:p>
      <text:p text:style-name="P20"><text:span text:style-name="T21">Lei nº 8.666/93 e suas alterações, conforme PROCESSO<text:s/></text:span><text:span text:style-name="T22">ADMINISTRATIVO Nº 017/2022, DISPENSA Nº 008/2022, que tem por objeto a<text:s/></text:span><text:span text:style-name="T23">AQUISIÇÃO DE FRAGMENTADORAS DE PAPEL PARA ATENDER A NECESSIDADE DA CÂMARA MUNICIPAL DE NAVIRAÍ-MS</text:span><text:span text:style-name="T24">, tendo como favorecida a empresa<text:s/></text:span><text:span text:style-name="T25">COUNTERTECH EIRELI-EPP</text:span><text:span text:style-name="T26">, inscrita no CNPJ sob o nº<text:s/></text:span><text:span text:style-name="T27">24.1</text:span><text:span text:style-name="T28">89.228/0001-30,<text:s/></text:span><text:span text:style-name="T29">localizada na Rua Dos Italianos, 902, Sala 01, no bairro Bom Retiro, CEP 01.131-000, na cidade de São Paulo-SP, que ofertou proposta de melhor valor, perfazendo o total de<text:s/></text:span><text:span text:style-name="T30">R$</text:span><text:span text:style-name="T31"><text:s/></text:span><text:span text:style-name="T32">1.700,00 (Hum mil e setecentos reais centavos)</text:span><text:span text:style-name="T33">, conforme cotação<text:s/></text:span><text:span text:style-name="T34">apresentada que compôs o Mapa Comparativo de Preço Médio.</text:span><text:span text:style-name="T35"><text:s/></text:span></text:p>
      <text:p text:style-name="P36"><text:span text:style-name="T37">RECURSO ORÇAMENTÁRIO – CÂMARA MUNICIPAL DE NAVIRAÍ - DOTAÇÃO:</text:span><text:s/></text:p>
      <text:list text:style-name="LFO1" text:continue-numbering="true">
        <text:list-item>
          <text:p text:style-name="P38"><text:span text:style-name="T39">PODER LEGISLATIVO</text:span><text:span text:style-name="T40"><text:s/></text:span></text:p>
        </text:list-item>
      </text:list>
      <text:p text:style-name="P41"><text:span text:style-name="T42">02.01- CÂMARA MUNICIPAL</text:span><text:span text:style-name="T43"><text:s/></text:span></text:p>
      <text:p text:style-name="P44"><text:span text:style-name="T45">01.031.0101.2.001.000- OPERACIONALIZAÇÃO DAS ATIVIDADES</text:span></text:p>
      <text:p text:style-name="P46"><text:span text:style-name="T47">ADMINISTRATIVAS</text:span><text:span text:style-name="T48"><text:s/></text:span></text:p>
      <text:p text:style-name="P49"><text:span text:style-name="T50">4.4.90.52.00.0000</text:span><text:span text:style-name="T51">- MATERIAL DE CONSUMO</text:span><text:span text:style-name="T52"><text:s/></text:span></text:p>
      <text:p text:style-name="P53"><text:span text:style-name="T54">4.4.90.52.34.0000- MÁQUINAS, UTENSÍLIOS E EQUIPAMENTOS DIVERSOS</text:span><text:span text:style-name="T55"><text:s/></text:span></text:p>
      <text:p text:style-name="P56"><text:span text:style-name="T57">Data da Ratificação</text:span><text:span text:style-name="T58"><text:s/></text:span><text:span text:style-name="T59">:<text:s/></text:span><text:span text:style-name="T60">05/12/2022</text:span><text:span text:style-name="T61"><text:s/></text:span></text:p>
      <text:p text:style-name="P62"><text:span text:style-name="T63">Ederson Dutra</text:span><text:span text:style-name="T64"><text:s/></text:span></text:p>
      <text:p text:style-name="P65"><text:span text:style-name="T66">Presidente da Câmara Municipal de Naviraí</text:span><text:span text:style-name="T67"><text:s/></text:span></text:p>
      <text:p text:style-name="P68"><text:span text:style-name="T69">Matéria enviada por SIDNEI VIEIRA DO CARMO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2-07T10:18:00Z</meta:creation-date>
    <dc:date>2022-12-07T10:18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27" meta:row-count="10" meta:non-whitespace-character-count="1206"/>
  </office:meta>
</office:document-meta>
</file>